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ien jaar Gewoon Doen op 30 augustus 2026 aan de Speelweide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7-2026 een vergunning APV-Bijzondere wet verleend. De gemeente geeft hiermee toestemming voor het organiseren van Tien jaar Gewoon Doen op 30 augustus 2026 aan de Speelweide ter hoogte van Zandhorst/Ronkert in Lage Mierde. Het kenmerk van de gemeente voor deze zaak is 16676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43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445</meta:user-defined>
    <meta:user-defined meta:name="DCTERMS.abstract">Tien jaar Gewoon Doen op 30 augustus 2026</meta:user-defined>
    <dc:language>nl</dc:language>
    <meta:user-defined meta:name="OVERHEIDop.locatietype/OVERHEIDop.gebiedsmarkering">Vlak</meta:user-defined>
    <meta:user-defined meta:name="DC.title">Vergunning voor het organiseren van Tien jaar Gewoon Doen op 30 augustus 2026 aan de Speelweide in Lage Mierde</meta:user-defined>
    <meta:user-defined meta:name="DCTERMS.W3CDTF/DCTERMS.available">2026-07-17</meta:user-defined>
    <meta:user-defined meta:name="DCTERMS.W3CDTF/OVERHEIDop.jaargang">2026</meta:user-defined>
    <meta:user-defined meta:name="OVERHEIDop.publicationIssue">344392</meta:user-defined>
    <meta:user-defined meta:name="OVERHEIDop.GmbID/DC.identifier">gmb-2026-344392</meta:user-defined>
    <meta:user-defined meta:name="OVERHEIDop.versieInformatie"/>
  </office:meta>
</office:document-meta>
</file>