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mazonekwartier van asfalt naar klinkers, De Rio Negrodreef en Amazonedreef, GU-Z2026-0043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022</text:p>
            <text:p text:style-name="common-al">Toelichting: Amazonekwartier van asfalt naar klinkers</text:p>
            <text:p text:style-name="common-al">Datum ontvangst aanvraag: 1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3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022</meta:user-defined>
    <meta:user-defined meta:name="DCTERMS.abstract">Toelichting: Amazonekwartier van asfalt naar klinkers</meta:user-defined>
    <dc:language>nl</dc:language>
    <meta:user-defined meta:name="OVERHEIDop.locatietype/OVERHEIDop.gebiedsmarkering">Vlak</meta:user-defined>
    <meta:user-defined meta:name="DC.title">Aanvraag omgevingsvergunning, Amazonekwartier van asfalt naar klinkers, De Rio Negrodreef en Amazonedreef, GU-Z2026-0043022</meta:user-defined>
    <meta:user-defined meta:name="OVERHEIDop.datumEindeReactietermijn">2026-03-16</meta:user-defined>
    <meta:user-defined meta:name="OVERHEIDop.terinzageleggingBG">https://jeleefomgeving.nl/inzien/002220647/7e97291f-a43e-4434-b09c-36e6e3fb62cb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39</meta:user-defined>
    <meta:user-defined meta:name="OVERHEIDop.GmbID/DC.identifier">gmb-2026-34439</meta:user-defined>
    <meta:user-defined meta:name="OVERHEIDop.versieInformatie"/>
  </office:meta>
</office:document-meta>
</file>