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2300188, Oudeweg tussen 41b en 4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vrijstaande woning</text:p>
            <text:p text:style-name="common-al">DSO-Verzoeknummer: 2025042300188</text:p>
            <text:p text:style-name="common-al">Locatie: Oudeweg tussen 41b en 43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5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23001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43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985</meta:user-defined>
    <meta:user-defined meta:name="DCTERMS.abstract">het realiseren van een vrijstaande woning</meta:user-defined>
    <dc:language>nl</dc:language>
    <meta:user-defined meta:name="OVERHEIDop.locatietype/OVERHEIDop.gebiedsmarkering">Vlak</meta:user-defined>
    <meta:user-defined meta:name="DC.title">Verleende omgevingsvergunning: 2025042300188, Oudeweg tussen 41b en 43 Nootdor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89</meta:user-defined>
    <meta:user-defined meta:name="OVERHEIDop.GmbID/DC.identifier">gmb-2026-344389</meta:user-defined>
    <meta:user-defined meta:name="OVERHEIDop.versieInformatie"/>
  </office:meta>
</office:document-meta>
</file>