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 serre/aanbouw, 't Höltje 38, 5988CA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juni 2026 een melding ontvangen voor sloop serre/aanbouw op locatie 't Höltje 38, 5988CA Helden. De melding is ingediend in het kader van het Besluit bouwwerken leefomgeving. De melding is geregistreerd onder zaaknummer Z2026-00002948.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Een melding in het kader van het Activiteitenbesluit betreft uitsluitend een kennisgeving. Er is geen mogelijkheid om tegen een melding bezwaar te maken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6-00002948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4438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8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8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948</meta:user-defined>
    <meta:user-defined meta:name="DCTERMS.abstract">Betreft: Melding op locatie 't Höltje 38, 5988CA Hel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 serre/aanbouw, 't Höltje 38, 5988CA Held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387</meta:user-defined>
    <meta:user-defined meta:name="OVERHEIDop.GmbID/DC.identifier">gmb-2026-344387</meta:user-defined>
    <meta:user-defined meta:name="OVERHEIDop.versieInformatie"/>
  </office:meta>
</office:document-meta>
</file>