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Kindervakantiespel “Onder de Pan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indervakantiespel “Onder de Panne” van 17 tot en met 21 augustus 2026</text:p>
            <text:p text:style-name="common-al">Scouting Gebouw Samarbete, Landgoed De Beek, Fort De Roovere, Vogelenzang en Sportpark de Beek in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14 jul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38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8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8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op Zoom – Verleende vergunning evenement – Kindervakantiespel “Onder de Panne”</meta:user-defined>
    <meta:user-defined meta:name="DCTERMS.W3CDTF/DCTERMS.available">2026-07-17</meta:user-defined>
    <meta:user-defined meta:name="DCTERMS.W3CDTF/OVERHEIDop.jaargang">2026</meta:user-defined>
    <meta:user-defined meta:name="OVERHEIDop.publicationIssue">344385</meta:user-defined>
    <meta:user-defined meta:name="OVERHEIDop.GmbID/DC.identifier">gmb-2026-344385</meta:user-defined>
    <meta:user-defined meta:name="OVERHEIDop.versieInformatie"/>
  </office:meta>
</office:document-meta>
</file>