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0-7 t/m 29-7-2026, Koningsweg 95, 1811 L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ningsweg 95, 1811 LL Alkmaar<text:span text:style-name="nadrukvet">; </text:span>het plaatsen van een steiger van 20-7 t/m 29-7-2026</text:p>
            <text:p text:style-name="common-al">
            
          </text:p>
            <text:p text:style-name="common-al">Datum ontvangst: 15-07-2026</text:p>
            <text:p text:style-name="common-al">Zaaknummer: 000013940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37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082</meta:user-defined>
    <dc:language>nl</dc:language>
    <meta:user-defined meta:name="OVERHEIDop.locatietype/OVERHEIDop.gebiedsmarkering">Punt</meta:user-defined>
    <meta:user-defined meta:name="DC.title">Omgevingsvergunning aangevraagd: het plaatsen van een steiger van 20-7 t/m 29-7-2026, Koningsweg 95, 1811 LL Alkmaa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79</meta:user-defined>
    <meta:user-defined meta:name="OVERHEIDop.GmbID/DC.identifier">gmb-2026-344379</meta:user-defined>
    <meta:user-defined meta:name="OVERHEIDop.versieInformatie"/>
  </office:meta>
</office:document-meta>
</file>