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Van der Marckstraat 2-BS, 3554XK Utrecht, GU-Z2026-004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Marckstraat 2-BS, 3554XK Utrecht</text:p>
            <text:p text:style-name="common-al">GU-Z2026-0048680</text:p>
            <text:p text:style-name="common-al">Toelichting: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3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680</meta:user-defined>
    <meta:user-defined meta:name="DCTERMS.abstract">Toelichting: het bouwen van een dakterras</meta:user-defined>
    <dc:language>nl</dc:language>
    <meta:user-defined meta:name="DC.title">Verleende Omgevingsvergunning, het bouwen van een dakterras, Van der Marckstraat 2-BS, 3554XK Utrecht, GU-Z2026-0048680</meta:user-defined>
    <meta:user-defined meta:name="OVERHEIDop.datumEindeReactietermijn">2026-08-26</meta:user-defined>
    <meta:user-defined meta:name="OVERHEIDop.terinzageleggingBG">https://jeleefomgeving.nl/inzien/002220647/605d3375-84f5-447d-90fc-4213eccce675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629</meta:user-defined>
    <meta:user-defined meta:name="OVERHEIDop.publicationIssue">344378</meta:user-defined>
    <meta:user-defined meta:name="OVERHEIDop.GmbID/DC.identifier">gmb-2026-344378</meta:user-defined>
    <meta:user-defined meta:name="OVERHEIDop.versieInformatie"/>
  </office:meta>
</office:document-meta>
</file>