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7-2026 hebben wij een aanvraag reguliere omgevingsvergunning voor het kappen van een Prunus op het adres Prinses Beatrixstraat 21 7475AP Markelo, [Markelo I 3682 ]ontvangen. Deze aanvraag staat ingeschreven onder zaaknummer 00001104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6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437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04212</meta:user-defined>
    <meta:user-defined meta:name="DCTERMS.abstract">het kappen van een Prun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5-07-2026 hebben wij een aanvraag reguliere omgevingsvergunning voor het kappen van een Prunus op het adres Prinses Beatrixstraat 21 7475AP Markelo, [Markelo I 3682 ]ontvangen. Deze aanvraag staat ingeschreven onder zaaknummer 00001104212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77</meta:user-defined>
    <meta:user-defined meta:name="OVERHEIDop.GmbID/DC.identifier">gmb-2026-344377</meta:user-defined>
    <meta:user-defined meta:name="OVERHEIDop.versieInformatie"/>
  </office:meta>
</office:document-meta>
</file>