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artemeerweg 24, 8317PB Kraggenbur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Omgevingsvergunning verleend voor deze locatie. Het gaat om het kappen van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3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315</meta:user-defined>
    <meta:user-defined meta:name="DCTERMS.abstract">Zwartemeerweg 24, 8317PB Kraggenburg: Omgevingsvergunning 15 juli 2026 het kapp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Zwartemeerweg 24, 8317PB Kraggenburg: het kappen van bom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75</meta:user-defined>
    <meta:user-defined meta:name="OVERHEIDop.GmbID/DC.identifier">gmb-2026-344375</meta:user-defined>
    <meta:user-defined meta:name="OVERHEIDop.versieInformatie"/>
  </office:meta>
</office:document-meta>
</file>