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zieke sierkers boom kappen aan Zomerdijkhof 16 2625L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dijkhof 16 2625LD Delft | een zieke sierkers boom kappen | 15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8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437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483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zieke sierkers boom kappen aan Zomerdijkhof 16 2625LD Delf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74</meta:user-defined>
    <meta:user-defined meta:name="OVERHEIDop.GmbID/DC.identifier">gmb-2026-344374</meta:user-defined>
    <meta:user-defined meta:name="OVERHEIDop.versieInformatie"/>
  </office:meta>
</office:document-meta>
</file>