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het evenement Castlefest, Keukenhof 1 in Lisse, Z2026-00001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Het evenement vindt plaats op:</text:p>
            <text:p text:style-name="common-al">- donderdag 30 juli 2026 van 10.00 tot 23.59 uur;</text:p>
            <text:p text:style-name="common-al">- vrijdag 31 juli 2026 van 10.00 tot zaterdag 1 augustus 2026 01.00 uur;</text:p>
            <text:p text:style-name="common-al">- zaterdag 1 augustus 2026 van 10.00 tot zondag 2 augustus 2026 01.00 uur;</text:p>
            <text:p text:style-name="common-al">- zondag 2 augustus 2026 van 10.00 tot 23.00 uur.</text:p>
            <text:list text:style-name="id1-3-2-1-1-7">
              <text:list-item text:style-override="id1-3-2-1-1-7-1">
                <text:number>•</text:number>
                <text:p text:style-name="al">Evenementenvergunning voor het organiseren van ‘Castlefest 2026’ op landgoed Keukenhof in Lisse. Deze vergunning is gebaseerd op artikel 2:25 van de Algemene Plaatselijke Verordening Lisse;</text:p>
              </text:list-item>
              <text:list-item text:style-override="id1-3-2-1-1-7-2">
                <text:number>•</text:number>
                <text:p text:style-name="al">ontheffing voor het schenken van zwakalcoholhoudende drank voor gebruik ter plaatse tijdens het evenement. Deze ontheffing is gebaseerd op artikel 35 van de Alcoholwet;</text:p>
              </text:list-item>
              <text:list-item text:style-override="id1-3-2-1-1-7-3">
                <text:number>•</text:number>
                <text:p text:style-name="al">ontheffing voor het organiseren van het evenement op zondag vóór 13.00 uur. Deze ontheffing is gebaseerd op artikel 4 van de Zondagswet</text:p>
              </text:list-item>
            </text:list>
            <text:p text:style-name="common-al">Ingangsdatum van: 30 juli 2026</text:p>
            <text:p text:style-name="common-al">Einddatum tot en met: 2 augustus 2026</text:p>
            <text:p text:style-name="common-al">
            <text:span text:style-name="nadrukcur">Datum besluit: </text:span>15 juli 2026</text:p>
            <text:p text:style-name="common-al">
            <text:span text:style-name="nadrukcur">Uiterlijke datum voor bezwaar: </text:span>26 augustus 2026</text:p>
            <text:p text:style-name="common-al">Kenmerk besluit: Z2026-0000144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437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41</meta:user-defined>
    <dc:language>nl</dc:language>
    <meta:user-defined meta:name="OVERHEIDop.locatietype/OVERHEIDop.gebiedsmarkering">Vlak</meta:user-defined>
    <meta:user-defined meta:name="DC.title">Afgehandelde evenementenvergunning voor het organiseren van het evenement Castlefest, Keukenhof 1 in Lisse, Z2026-00001441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70</meta:user-defined>
    <meta:user-defined meta:name="OVERHEIDop.GmbID/DC.identifier">gmb-2026-344370</meta:user-defined>
    <meta:user-defined meta:name="OVERHEIDop.versieInformatie"/>
  </office:meta>
</office:document-meta>
</file>