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omgevingsvergunning voor het verbouwen en vergroten van een huisartsenpraktijk, Westermark 2, 7245DC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juli 2026 de volgende aanvraag voor een Omgevingsvergunning hebben ontvangen:</text:p>
            <text:p text:style-name="common-al">Westermark 2, 7245DC Laren, het wijzigen van de omgevingsvergunning voor het verbouwen en vergroten van een huisartsenpraktijk, Z2026-0104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436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6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6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1041</meta:user-defined>
    <meta:user-defined meta:name="DCTERMS.abstract">Z2026-01041 Westermark 2, 7245DC Laren</meta:user-defined>
    <dc:language>nl</dc:language>
    <meta:user-defined meta:name="OVERHEIDop.locatietype/OVERHEIDop.gebiedsmarkering">Vlak</meta:user-defined>
    <meta:user-defined meta:name="DC.title">Aanvraag Omgevingsvergunning voor het wijzigen van de omgevingsvergunning voor het verbouwen en vergroten van een huisartsenpraktijk, Westermark 2, 7245DC Lar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4368</meta:user-defined>
    <meta:user-defined meta:name="OVERHEIDop.GmbID/DC.identifier">gmb-2026-344368</meta:user-defined>
    <meta:user-defined meta:name="OVERHEIDop.versieInformatie"/>
  </office:meta>
</office:document-meta>
</file>