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2000312, Berkelseweg 16, 2641 P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van een uitrit en het kappen van 3 bomen</text:p>
            <text:p text:style-name="common-al">DSO-Verzoeknummer: 2026012000312</text:p>
            <text:p text:style-name="common-al">Locatie: Berkelseweg 16, 2641 PL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5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5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200031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43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638766</meta:user-defined>
    <meta:user-defined meta:name="DCTERMS.abstract">Aanleggen van een uitrit en 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12000312, Berkelseweg 16, 2641 PL Pijnack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65</meta:user-defined>
    <meta:user-defined meta:name="OVERHEIDop.GmbID/DC.identifier">gmb-2026-344365</meta:user-defined>
    <meta:user-defined meta:name="OVERHEIDop.versieInformatie"/>
  </office:meta>
</office:document-meta>
</file>