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.H.Breitnerstraat 6 1382A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dakkapellen</text:p>
            <text:p text:style-name="common-al">Besluit: verleend</text:p>
            <text:p text:style-name="common-al">Besluit verzonden op: 10-07-2026</text:p>
            <text:p text:style-name="common-al">Zaakadres: G.H.Breitnerstraat 6 1382AV Weesp</text:p>
            <text:p text:style-name="common-al">Zaaknummer: Z2026-021675</text:p>
            <text:p text:style-name="common-al">DSO-nummer: 2026051801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167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6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6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75</meta:user-defined>
    <meta:user-defined meta:name="DCTERMS.abstract">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.H.Breitnerstraat 6 1382AV Weesp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62</meta:user-defined>
    <meta:user-defined meta:name="OVERHEIDop.GmbID/DC.identifier">gmb-2026-344362</meta:user-defined>
    <meta:user-defined meta:name="OVERHEIDop.versieInformatie"/>
  </office:meta>
</office:document-meta>
</file>