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TECHNISCH – WILDPAD 4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Wildpad 4A Vught, doorbreken van 2 draagmuren op de begane grond en 1e verdieping, Z26-309153</text:p>
            <text:p text:style-name="common-al"/>
            <text:p text:style-name="common-al">De aanvraag is ontvangen op 13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436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TECHNISCH – WILDPAD 4A VUGH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361</meta:user-defined>
    <meta:user-defined meta:name="OVERHEIDop.GmbID/DC.identifier">gmb-2026-344361</meta:user-defined>
    <meta:user-defined meta:name="OVERHEIDop.versieInformatie"/>
  </office:meta>
</office:document-meta>
</file>