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Eerste Eindhovense Pony Manege, Genneperweg 144A 5644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0711 </text:p>
            <text:p text:style-name="common-al"> Omschrijving: Horecabedrijf Eerste Eindhovense Pony Mane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44A 5644RT Eindhoven</text:p>
              </text:list-item>
            </text:list>
            <text:p text:style-name="common-al"> Datum ontvangst: 19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3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11</meta:user-defined>
    <meta:user-defined meta:name="DCTERMS.abstract">Horecabedrijf Eerste Eindhovense Pony Manege</meta:user-defined>
    <dc:language>nl</dc:language>
    <meta:user-defined meta:name="OVERHEIDop.locatietype/OVERHEIDop.gebiedsmarkering">Punt</meta:user-defined>
    <meta:user-defined meta:name="DC.title">Ingekomen aanvraag: Horecabedrijf Eerste Eindhovense Pony Manege, Genneperweg 144A 5644RT Ein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36</meta:user-defined>
    <meta:user-defined meta:name="OVERHEIDop.GmbID/DC.identifier">gmb-2026-34436</meta:user-defined>
    <meta:user-defined meta:name="OVERHEIDop.versieInformatie"/>
  </office:meta>
</office:document-meta>
</file>