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loozepad 5G, 4463AJ Goes - Besluit op aanvraag Kampeerontheffing voor Ontheffing nachtverblijf buiten kampeerterrein op 12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6 een Kampeerontheffing hebben verleend voor Ontheffing nachtverblijf buiten kampeerterrein op 12 augustus 2026 op de locatie Geldeloozepad 5G, 4463AJ Goes. Het besluit is geregistreerd onder nummer Z2026-00005152.</text:p>
            <text:p text:style-name="common-al">
            <text:span text:style-name="nadrukvet">Procedure</text:span>
          </text:p>
            <text:p text:style-name="common-al">Tegen een verleende vergunning kunnen belanghebbenden tot en met 26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435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5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5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152</meta:user-defined>
    <meta:user-defined meta:name="DCTERMS.abstract">Geldeloozepad 5G, 4463AJ Goes - Besluit op aanvraag Kampeerontheffing voor Ontheffing nachtverblijf buiten kampeerterrein op 12 augustus 2026</meta:user-defined>
    <dc:language>nl</dc:language>
    <meta:user-defined meta:name="OVERHEIDop.locatietype/OVERHEIDop.gebiedsmarkering">Punt</meta:user-defined>
    <meta:user-defined meta:name="DC.title">Geldeloozepad 5G, 4463AJ Goes - Besluit op aanvraag Kampeerontheffing voor Ontheffing nachtverblijf buiten kampeerterrein op 12 augustus 2026</meta:user-defined>
    <meta:user-defined meta:name="DCTERMS.W3CDTF/DCTERMS.available">2026-07-17</meta:user-defined>
    <meta:user-defined meta:name="DCTERMS.W3CDTF/OVERHEIDop.jaargang">2026</meta:user-defined>
    <meta:user-defined meta:name="OVERHEIDop.publicationIssue">344356</meta:user-defined>
    <meta:user-defined meta:name="OVERHEIDop.GmbID/DC.identifier">gmb-2026-344356</meta:user-defined>
    <meta:user-defined meta:name="OVERHEIDop.versieInformatie"/>
  </office:meta>
</office:document-meta>
</file>