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draagconstructie op het perceel Stephensonstraat 6, 3817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draagconstructie op het perceel Stephensonstraat 6, 3817 JC Amersfoort</text:span>
          </text:p>
            <text:p text:style-name="common-al">De Gemeente Amersfoort heeft op 07-07-2026 een aanvraag voor een omgevingsvergunning ontvangen voor het wijzigen van de draagconstructie op het perceel Stephensonstraat 6, 3817 JC Amersfoort, met kenmerk CLZ-000383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1-09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3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301</meta:user-defined>
    <dc:language>nl</dc:language>
    <meta:user-defined meta:name="OVERHEIDop.locatietype/OVERHEIDop.gebiedsmarkering">Punt</meta:user-defined>
    <meta:user-defined meta:name="DC.title">Ontvangen aanvraag omgevingsvergunning voor het wijzigen van de draagconstructie op het perceel Stephensonstraat 6, 3817 JC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55</meta:user-defined>
    <meta:user-defined meta:name="OVERHEIDop.GmbID/DC.identifier">gmb-2026-344355</meta:user-defined>
    <meta:user-defined meta:name="OVERHEIDop.versieInformatie"/>
  </office:meta>
</office:document-meta>
</file>