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.h.v. Vronermeerweg 1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.h.v. Vronermeerweg 1 in Sint Pancras</text:span>
          </text:p>
            <text:p text:style-name="common-al">
            
          </text:p>
            <text:p text:style-name="common-al">Op 15-07-2026 hebben wij een aanvraag voor een omgevingsvergunning ontvangen voor het vergroten van het bouwvlak tbv vergroten bedrijfspand op de locatie t.h.v. Vronermeerweg 1 in Sint Pancras. De aanvraag is geregistreerd onder zaaknummer 126624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43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6243</meta:user-defined>
    <dc:language>nl</dc:language>
    <meta:user-defined meta:name="OVERHEIDop.locatietype/OVERHEIDop.gebiedsmarkering">Vlak</meta:user-defined>
    <meta:user-defined meta:name="DC.title">Kennisgeving van Aanvraag Omgevingsvergunning t.h.v. Vronermeerweg 1 in Sint Pancra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53</meta:user-defined>
    <meta:user-defined meta:name="OVERHEIDop.GmbID/DC.identifier">gmb-2026-344353</meta:user-defined>
    <meta:user-defined meta:name="OVERHEIDop.versieInformatie"/>
  </office:meta>
</office:document-meta>
</file>