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ijdelijke, onbemande SUP verhuurbox aan de Zoetermeerse Plas, Zoetermeerse Plas op 1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is een aanvraag Omgevingsvergunning ontvangen voor het plaatsen van een tijdelijke, onbemande SUP verhuurbox aan de Zoetermeerse Plas op locatie Zoetermeerse Plas. De aanvraag is geregistreerd onder zaaknummer 2026-09950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3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99504</meta:user-defined>
    <meta:user-defined meta:name="DCTERMS.abstract">het plaatsen van een tijdelijke, onbemande SUP verhuurbox aan de Zoetermeerse Plas</meta:user-defined>
    <dc:language>nl</dc:language>
    <meta:user-defined meta:name="OVERHEIDop.locatietype/OVERHEIDop.gebiedsmarkering">Vlak</meta:user-defined>
    <meta:user-defined meta:name="DC.title">Ingediende aanvraag Omgevingsvergunning voor het plaatsen van een tijdelijke, onbemande SUP verhuurbox aan de Zoetermeerse Plas, Zoetermeerse Plas op 13-07-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51</meta:user-defined>
    <meta:user-defined meta:name="OVERHEIDop.GmbID/DC.identifier">gmb-2026-344351</meta:user-defined>
    <meta:user-defined meta:name="OVERHEIDop.versieInformatie"/>
  </office:meta>
</office:document-meta>
</file>