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optocht CV de Ossedrijver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optocht CV de Ossedrijvers op 17-02-2026.</text:p>
            <text:p text:style-name="common-al">Het besluit is geregistreerd onder dossiernummer <text:span text:style-name="nadrukvet">0000453061</text:span> en is genomen op 21-01-2026.</text:p>
            <text:p text:style-name="common-al">Indien u belanghebbende bent kunt u bezwaar maken tegen dit besluit.</text:p>
            <text:p text:style-name="common-al">De termijn voor het indienen van een bezwaar start op 24-01-2026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common-al">Voor meer informatie over de procedure kunt u contact opnemen via postbus@heeze-leende.nl of telefoonnummer 040-2241400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443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453061</meta:user-defined>
    <meta:user-defined meta:name="DCTERMS.abstract">Melding klein evenement optocht 17-02-2026 CV De Ossedrijvers te Sterk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 evenement optocht CV de Ossedrijvers 2026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435</meta:user-defined>
    <meta:user-defined meta:name="OVERHEIDop.GmbID/DC.identifier">gmb-2026-34435</meta:user-defined>
    <meta:user-defined meta:name="OVERHEIDop.versieInformatie"/>
  </office:meta>
</office:document-meta>
</file>