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2-08-2026 in Potakker, Potakk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otakker te Alkmaar<text:span text:style-name="nadrukvet">; </text:span>het organiseren van een buurtfeest op 22-08-2026 in Potakker</text:p>
            <text:p text:style-name="common-al">
            
          </text:p>
            <text:p text:style-name="common-al">Datum ontvangst: 13-07-2026</text:p>
            <text:p text:style-name="last-al">Zaaknummer: 00001393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3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349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2-08-2026 in Potakker, Potakker te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47</meta:user-defined>
    <meta:user-defined meta:name="OVERHEIDop.GmbID/DC.identifier">gmb-2026-344347</meta:user-defined>
    <meta:user-defined meta:name="OVERHEIDop.versieInformatie"/>
  </office:meta>
</office:document-meta>
</file>