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s akkoord Omgevingsvergunning, uitvoeren van grondwerkzaamheden tbv wijzigen terrein rond station Overvecht, Tiberdreef te Utrecht, GU-Z2026-0054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berdreef te Utrecht</text:p>
            <text:p text:style-name="common-al">GU-Z2026-0054406</text:p>
            <text:p text:style-name="common-al">Toelichting: uitvoeren van grondwerkzaamheden tbv wijzigen terrein rond station Overvecht</text:p>
            <text:p text:style-name="common-al">Besluit: Deels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34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4406</meta:user-defined>
    <meta:user-defined meta:name="DCTERMS.abstract">Toelichting: uitvoeren van grondwerkzaamheden tbv wijzigen terrein rond station Overvecht</meta:user-defined>
    <dc:language>nl</dc:language>
    <meta:user-defined meta:name="OVERHEIDop.locatietype/OVERHEIDop.gebiedsmarkering">Vlak</meta:user-defined>
    <meta:user-defined meta:name="DC.title">Deels akkoord Omgevingsvergunning, uitvoeren van grondwerkzaamheden tbv wijzigen terrein rond station Overvecht, Tiberdreef te Utrecht, GU-Z2026-0054406</meta:user-defined>
    <meta:user-defined meta:name="OVERHEIDop.datumEindeReactietermijn">2026-08-26</meta:user-defined>
    <meta:user-defined meta:name="OVERHEIDop.terinzageleggingBG">https://jeleefomgeving.nl/inzien/002220647/1251ca4f-d39f-4819-9917-7fd0c0b0163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42</meta:user-defined>
    <meta:user-defined meta:name="OVERHEIDop.GmbID/DC.identifier">gmb-2026-344342</meta:user-defined>
    <meta:user-defined meta:name="OVERHEIDop.versieInformatie"/>
  </office:meta>
</office:document-meta>
</file>