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Breitnerstraat 3, 3817 D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op het voordakvlak op het perceel Breitnerstraat 3, 3817 DS Amersfoort</text:span>
          </text:p>
            <text:p text:style-name="common-al">De Gemeente Amersfoort heeft op 06-07-2026 een aanvraag voor een omgevingsvergunning ontvangen voor het plaatsen van een dakkapel op het voordakvlak op het perceel Breitnerstraat 3, 3817 DS Amersfoort, met kenmerk CLZ-000382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8-09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34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4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4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823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Breitnerstraat 3, 3817 DS Amersfoor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41</meta:user-defined>
    <meta:user-defined meta:name="OVERHEIDop.GmbID/DC.identifier">gmb-2026-344341</meta:user-defined>
    <meta:user-defined meta:name="OVERHEIDop.versieInformatie"/>
  </office:meta>
</office:document-meta>
</file>