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Kard. de Jongstraat 6, 5554RD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07-2026 een ontwerpbesluit genomen op de aanvraag voor een omgevingsvergunning met zaaknummer <text:span text:style-name="nadrukvet">395121</text:span>.</text:p>
            <text:p text:style-name="common-al">De zaak betreft locatie Kard. de Jongstraat 6, 5554RD Valkenswaard en heeft de omschrijving "bouwen 8 woningen en aanleggen 2 inritten".</text:p>
            <text:p text:style-name="common-al">Het ontwerpbesluit betreft de volgende onderdelen: Buitenplanse omgevingsplanactiviteit_BOPA, Uitweg.</text:p>
            <text:p text:style-name="common-al">
            <text:span text:style-name="nadrukvet">Inzage</text:span>
          </text:p>
            <text:p text:style-name="common-al">Het ontwerpbesluit en de bijbehorende stukken liggen ter inzage op het gemeentehuis en zijn op afspraak in te zien bij het omgevingsloket van het gemeentehuis (telefoonnummer 040-2083444).</text:p>
            <text:p text:style-name="common-al">De inzageperiode is 6 weken en start op 17-07-2026 en duurt tot en met 27-08-2026.</text:p>
            <text:p text:style-name="common-al">
            <text:span text:style-name="nadrukvet">Procedure</text:span>
          </text:p>
            <text:p text:style-name="common-al">Gedurende de inzagetermijn kunt u uw zienswijze op het ontwerpbesluit naar voren brengen.</text:p>
            <text:p text:style-name="common-al">Vermeldt u daarbij het hierboven genoemde zaaknummer. U kunt de zienswijze richten aan het college van burgemeester en wethouders van Valkenswaard, postbus 10.100, 5550 GA Valkenswaard.</text:p>
            <text:p text:style-name="common-al">U kunt uw zienswijze ook digitaal indienen. Ga hiervoor naar www.valkenswaard.nl/zienswijze.Voor het digitaal indienen van een zienswijze moet u wel beschikken over een elektronische handtekening (DigiD).</text:p>
            <text:p text:style-name="common-al">In deze periode kunnen ook mondeling zienswijzen worden ingebracht. Hiervoor wordt een hoorzitting georganiseerd na telefonische afspraak met de afdeling Vergunningen, toezicht en handhaving, telefoonnummer 040-2083444.</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last-al">-adviseurs die gebruik hebben gemaakt van de mogelijkheid advies uit te brengen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434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4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4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395121</meta:user-defined>
    <meta:user-defined meta:name="DCTERMS.abstract">bouwen 8 woningen, Kardinaal de Jongstraat 6</meta:user-defined>
    <dc:language>nl</dc:language>
    <meta:user-defined meta:name="OVERHEIDop.locatietype/OVERHEIDop.gebiedsmarkering">Vlak</meta:user-defined>
    <meta:user-defined meta:name="DC.title">Ontwerpbesluit aanvraag omgevingsvergunning Kard. de Jongstraat 6, 5554RD Valkenswaard</meta:user-defined>
    <meta:user-defined meta:name="DCTERMS.W3CDTF/DCTERMS.available">2026-07-17</meta:user-defined>
    <meta:user-defined meta:name="DCTERMS.W3CDTF/OVERHEIDop.jaargang">2026</meta:user-defined>
    <meta:user-defined meta:name="OVERHEIDop.publicationIssue">344340</meta:user-defined>
    <meta:user-defined meta:name="OVERHEIDop.GmbID/DC.identifier">gmb-2026-344340</meta:user-defined>
    <meta:user-defined meta:name="OVERHEIDop.versieInformatie"/>
  </office:meta>
</office:document-meta>
</file>