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INDUSTRIEWEG 2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9 juni 2026</text:p>
            <text:p text:style-name="common-al">Betreft: Mechanisch bewerken en opslag gevaarlijke stoffen in verpakking.</text:p>
            <text:p text:style-name="common-al">Locatie: Industrieweg 2A te Heerenveen, gemeente Heerenveen.</text:p>
            <text:p text:style-name="common-al">Zaaknummer: 2026-FUMO-0121684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3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, INDUSTRIEWEG 2A HEEREN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39</meta:user-defined>
    <meta:user-defined meta:name="OVERHEIDop.GmbID/DC.identifier">gmb-2026-344339</meta:user-defined>
    <meta:user-defined meta:name="OVERHEIDop.versieInformatie"/>
  </office:meta>
</office:document-meta>
</file>