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26 2011KW Haarlem, 0392-2026-0117439, het vervangen van garage deuren,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3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439</meta:user-defined>
    <meta:user-defined meta:name="DCTERMS.abstract">het vervangen van garag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26 2011KW Haarlem, 0392-2026-0117439, het vervangen van garage deuren, ontvangen op 15-07-2026</meta:user-defined>
    <meta:user-defined meta:name="DCTERMS.W3CDTF/DCTERMS.available">2026-07-17</meta:user-defined>
    <meta:user-defined meta:name="DCTERMS.W3CDTF/OVERHEIDop.jaargang">2026</meta:user-defined>
    <meta:user-defined meta:name="OVERHEIDop.publicationIssue">344338</meta:user-defined>
    <meta:user-defined meta:name="OVERHEIDop.GmbID/DC.identifier">gmb-2026-344338</meta:user-defined>
    <meta:user-defined meta:name="OVERHEIDop.versieInformatie"/>
  </office:meta>
</office:document-meta>
</file>