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ninginneweg 89-H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OD2026-0039223</text:p>
            <text:p text:style-name="common-al">DSO nummer: 2026061801103</text:p>
            <text:p text:style-name="common-al">Ontvangstdatum melding: 18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223</meta:user-defined>
    <meta:user-defined meta:name="DCTERMS.abstract">Koninginneweg 89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oninginneweg 89-H,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37</meta:user-defined>
    <meta:user-defined meta:name="OVERHEIDop.GmbID/DC.identifier">gmb-2026-344337</meta:user-defined>
    <meta:user-defined meta:name="OVERHEIDop.versieInformatie"/>
  </office:meta>
</office:document-meta>
</file>