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innemen van een standplaats op donderdag op de weekmarkt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6 heeft de gemeente een aanvraag ontvangen voor een vergunning voor het innemen van een standplaats op donderdag op de weekmarkt in Bergambacht. De aanvraag is geregistreerd onder zaaknummer 193119491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433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49138</meta:user-defined>
    <dc:language>nl</dc:language>
    <meta:user-defined meta:name="OVERHEIDop.locatietype/OVERHEIDop.gebiedsmarkering">Perceel</meta:user-defined>
    <meta:user-defined meta:name="DC.title">Kennisgeving ontvangst aanvraag voor een vergunning voor het innemen van een standplaats op donderdag op de weekmarkt in Bergambacht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36</meta:user-defined>
    <meta:user-defined meta:name="OVERHEIDop.GmbID/DC.identifier">gmb-2026-344336</meta:user-defined>
    <meta:user-defined meta:name="OVERHEIDop.versieInformatie"/>
  </office:meta>
</office:document-meta>
</file>