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jverheidslaan 22 1382LJ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nieuwbouw stallingsruimte voor boten met daarboven een bedrijfswoning</text:p>
            <text:p text:style-name="common-al">Besluit: verleend</text:p>
            <text:p text:style-name="common-al">Besluit verzonden op: 09-07-2026</text:p>
            <text:p text:style-name="common-al">Zaakadres: Nijverheidslaan 22 1382LJ Weesp</text:p>
            <text:p text:style-name="common-al">Zaaknummer: Z2026-004048</text:p>
            <text:p text:style-name="common-al">DSO-nummer: 20260128012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6-004048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9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33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3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048</meta:user-defined>
    <meta:user-defined meta:name="DCTERMS.abstract">realiseren van een nieuwbouw stallingsruimte voor boten met daarboven een bedrijfswoning</meta:user-defined>
    <dc:language>nl</dc:language>
    <meta:user-defined meta:name="DC.title">Besluit omgevingsvergunning reguliere procedure verleend Nijverheidslaan 22 1382LJ Weesp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598</meta:user-defined>
    <meta:user-defined meta:name="OVERHEIDop.publicationIssue">344334</meta:user-defined>
    <meta:user-defined meta:name="OVERHEIDop.GmbID/DC.identifier">gmb-2026-344334</meta:user-defined>
    <meta:user-defined meta:name="OVERHEIDop.versieInformatie"/>
  </office:meta>
</office:document-meta>
</file>