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06-09-2026 in Roskamstraat e.o., Gijsbrechtstraat en Roskam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Gijsbrechtstraat en Roskamstraat te Alkmaar<text:span text:style-name="nadrukvet">; </text:span>het organiseren van een buurtrommelmarkt op 06-09-2026 in Roskamstraat e.o.</text:p>
            <text:p text:style-name="common-al">
            
          </text:p>
            <text:p text:style-name="common-al">Datum ontvangst: 10-07-2026</text:p>
            <text:p text:style-name="last-al">Zaaknummer: 000013931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33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3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3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3128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06-09-2026 in Roskamstraat e.o., Gijsbrechtstraat en Roskamstraat te Alkmaa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32</meta:user-defined>
    <meta:user-defined meta:name="OVERHEIDop.GmbID/DC.identifier">gmb-2026-344332</meta:user-defined>
    <meta:user-defined meta:name="OVERHEIDop.versieInformatie"/>
  </office:meta>
</office:document-meta>
</file>