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30 km/uur en fietsstroken Kromstraat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6-021</text:p>
            <text:p text:style-name="common-al">W. v.d. Broek</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 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p text:style-name="common-al">de Kromstraat in Oss, tussen de Hertogin Johannasingel en de Kortfoortstraat, conform de door de gemeenteraad vastgestelde Koersnota Mobiliteit, de functie heeft van een erftoegangsweg binnen de bebouwde kom. Daarnaast is in deze nota vastgesteld dat er op dit gedeelte van de Kromstraat sprake is van een hoofdfietsroute;</text:p>
            <text:p text:style-name="common-al">het wenselijk is om, vanwege de functie als erftoegangsweg, op dit gedeelte van de Kromstraat de wettelijke maximum snelheid te verlagen naar 30 km/uur;</text:p>
            <text:p text:style-name="common-al">het wenselijk is om, vanwege de functie als hoofdfietsroute, op dit gedeelte van de Kromstraat (rode) fietsstroken aan te brengen;</text:p>
            <text:p text:style-name="common-al">genoemde verkeersmaatregelen (vrijwel) geen gevolgen heeft voor de bereikbaarheid Oss en doorstroming van het verkeer. In de huidige situatie zijn de rijsnelheden van het gemotoriseerd verkeer al beduidend lager dan de huidige wettelijke maximum snelheid van 50 km/uur;</text:p>
            <text:p text:style-name="common-al">de Kromstraat in beheer is van de gemeente Oss en zij daarmee bevoegd is tot het nemen van verkeersbesluiten;</text:p>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p text:style-name="common-al">tot het instellen van een wettelijke maximum snelheid van 30 km/uur op de Kromstraat in Oss, tussen de Hertogin Johannasingel en de Kortfoortstraat, door middel van het plaatsen van de verkeersborden ‘begin zone 30 km/uur’ (A01-30-ZB) en ‘einde zone 30 km/uur’ (A02-30-ZE);</text:p>
            <text:list text:style-name="id1-3-2-2-1-36">
              <text:list-item text:style-override="id1-3-2-2-1-36-1">
                <text:number>1.</text:number>
                <text:p text:style-name="al">tot het realiseren van fietsstroken op de Kromstraat in Oss, tussen de Hertogin Johannasingel en de Kortfortstraat, door middel van het aanbrengen van een witte onderbroken lijnmarkering en fietssymbolen;</text:p>
              </text:list-item>
              <text:list-item text:style-override="id1-3-2-2-1-36-2">
                <text:number>2.</text:number>
                <text:p text:style-name="al">dat deze maatregelen worden uitgevoerd conform de bepalingen in het BABW en RVV 1990 en conform de bij dit besluit horende tekening met kenmerk ‘Verkeersbesluit 30 km/uur-zone en fietsstroken Kromstraat te Oss d.d. 29 juni 2026;</text:p>
              </text:list-item>
              <text:list-item text:style-override="id1-3-2-2-1-36-3">
                <text:number>3.</text:number>
                <text:p text:style-name="al">te bepalen dat dit besluit in werking treedt op de dag, volgende op die, waarop de bekendmaking plaatsvindt;</text:p>
              </text:list-item>
            </text:list>
            <text:p text:style-name="common-al"/>
            <text:p text:style-name="common-al">Oss, 15-07-2026</text:p>
            <text:p text:style-name="common-al"/>
            <text:p text:style-name="common-al">Burgemeester en wethouders van de gemeente Oss,</text:p>
            <text:p text:style-name="common-al">Namens dezen, </text:p>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it is te vinden op www.officiëlebekendmakingen.nl.</text:p>
            <text:p text:style-name="common-al"/>
            <text:p text:style-name="common-al">
            <text:span text:style-name="nadrukvet">Waar kunt u dit besluit inzien? </text:span>
          </text:p>
            <text:p text:style-name="common-al">Vanaf de dag van bekendmaking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Het verkeersbesluit is ook digitaal in te zien op www.officiëlebekendmakingen.nl.</text:p>
            <text:p text:style-name="common-al"/>
            <text:p text:style-name="common-al">
            <text:span text:style-name="nadrukvet">Bent u het niet eens met het besluit?</text:span>
          </text:p>
            <text:p text:style-name="common-al">Dan kunt u een brief schrijven. Zo’n brief heet een bezwaarschrift. U kunt alleen een bezwaarschrift indienen als het besluit gevolgen voor u heeft. Het bezwaarschrift moet u binnen zes weken na bekendmaking naar de gemeente sturen. Heeft u een elektronische handtekening (DigiD) of eHerkenning? Dan kunt u het bezwaarschrift digitaal indienen. Kijk hiervoor op www.oss.nl,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 uw naam;</text:p>
            <text:p text:style-name="common-al">• uw adres;</text:p>
            <text:p text:style-name="common-al">• de datum;</text:p>
            <text:p text:style-name="common-al">• uw handtekening;</text:p>
            <text:p text:style-name="common-al">• een omschrijving van het besluit waartegen uw bezwaar maakt;</text:p>
            <text:p text:style-name="common-al">• 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 uw naam;</text:p>
            <text:p text:style-name="common-al">• uw adres;</text:p>
            <text:p text:style-name="common-al">• de datum;</text:p>
            <text:p text:style-name="common-al">• uw handtekening;</text:p>
            <text:p text:style-name="common-al">• een uitleg waarom u om een voorlopige voorziening verzoekt;</text:p>
            <text:p text:style-name="common-al">• bij het verzoekschrift moet u ook een kopie van uw bezwaarschrift aan de gemeente meesturen.</text:p>
            <text:p text:style-name="common-al">
            <text:span text:style-name="nadrukvet">Meer informatie</text:span>
          </text:p>
            <text:p text:style-name="common-al">Wilt u meer weten over dit verkeersbesluit? Dan kunt u contact opnemen met de afdeling Inrichting Beheer Openbare Ruimte (IBOR), de heer W. v.d. Broek, gebiedsregisseur, via telefoonnummer 14 041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433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3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3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ss - 30 km/uur en fietsstroken Kromstraat te Oss - Kromstraat Os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6-021</meta:user-defined>
    <meta:user-defined meta:name="DCTERMS.abstract">Verkeersbesluit 30 km/uur en fietsstroken Kromstraat te Os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30 km/uur en fietsstroken Kromstraat te Oss</meta:user-defined>
    <meta:user-defined meta:name="DCTERMS.W3CDTF/DCTERMS.available">2026-07-17</meta:user-defined>
    <meta:user-defined meta:name="OVERHEIDop.externeBijlage">2026-021 PUBLICATIE SC Bijlage verkeersbesluit|exb-2026-25597</meta:user-defined>
    <meta:user-defined meta:name="DCTERMS.W3CDTF/OVERHEIDop.jaargang">2026</meta:user-defined>
    <meta:user-defined meta:name="OVERHEIDop.publicationIssue">344330</meta:user-defined>
    <meta:user-defined meta:name="OVERHEIDop.GmbID/DC.identifier">gmb-2026-344330</meta:user-defined>
    <meta:user-defined meta:name="OVERHEIDop.versieInformatie"/>
  </office:meta>
</office:document-meta>
</file>