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Greepstede 10, 8171NA Vaassen (1431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dakkapel aan Greepstede 10, 8171NA Vaassen.</text:p>
            <text:p text:style-name="common-al">Datum besluit: 15-07-2026.</text:p>
            <text:p text:style-name="common-al">Zaaknummer: 1431531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432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63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dakkapel aan Greepstede 10, 8171NA Vaassen (1431531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27</meta:user-defined>
    <meta:user-defined meta:name="OVERHEIDop.GmbID/DC.identifier">gmb-2026-344327</meta:user-defined>
    <meta:user-defined meta:name="OVERHEIDop.versieInformatie"/>
  </office:meta>
</office:document-meta>
</file>