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laring van geen bezwaar, doorkomst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een verklaring van geen bezwaar afgegeven om gebruik te mogen maken van de wegen in eigendom van de gemeente Reimerswaal voor het organiseren van een navigatie- en regelmatigheidsrit voor historische voertuigen, de 62e SLS Classic, op 29 augustus 2026 door de gemeente Reimerswaa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432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besluit op aanvraag verklaring van geen bezwaar, doorkomst gemeente Reimersw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24</meta:user-defined>
    <meta:user-defined meta:name="OVERHEIDop.GmbID/DC.identifier">gmb-2026-344324</meta:user-defined>
    <meta:user-defined meta:name="OVERHEIDop.versieInformatie"/>
  </office:meta>
</office:document-meta>
</file>