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ALberthijn , aan Daalseweg 200, 6521G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ontving de gemeente een melding brandveilig gebruik voor melding brandveilig gebruik ALberthijn  aan Daalseweg 200, 6521GR Nijmegen. De melding is geregistreerd onder kenmerk Z2026-00004004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3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4004</meta:user-defined>
    <meta:user-defined meta:name="DCTERMS.abstract">Betreft: Melding op locatie Daalseweg 200, 6521GR Nijmegen</meta:user-defined>
    <dc:language>nl</dc:language>
    <meta:user-defined meta:name="OVERHEIDop.locatietype/OVERHEIDop.gebiedsmarkering">Vlak</meta:user-defined>
    <meta:user-defined meta:name="DC.title">Melding melding brandveilig gebruik ALberthijn , aan Daalseweg 200, 6521GR Nijm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23</meta:user-defined>
    <meta:user-defined meta:name="OVERHEIDop.GmbID/DC.identifier">gmb-2026-344323</meta:user-defined>
    <meta:user-defined meta:name="OVERHEIDop.versieInformatie"/>
  </office:meta>
</office:document-meta>
</file>