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ettineiland 122, Amsterdam - Plaatsen steiger bij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steiger bij de woning</text:p>
            <text:p text:style-name="common-al">Zaaknummer: OD2026-0044483</text:p>
            <text:p text:style-name="common-al">DSO nummer: 2026070701242</text:p>
            <text:p text:style-name="common-al">Ontvangstdatum aanvraag: 07-07-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32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2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2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4483</meta:user-defined>
    <meta:user-defined meta:name="DCTERMS.abstract">het plaatsen van een steiger bij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tettineiland 122, Amsterdam - Plaatsen steiger bij woning</meta:user-defined>
    <meta:user-defined meta:name="DCTERMS.W3CDTF/DCTERMS.available">2026-07-17</meta:user-defined>
    <meta:user-defined meta:name="DCTERMS.W3CDTF/OVERHEIDop.jaargang">2026</meta:user-defined>
    <meta:user-defined meta:name="OVERHEIDop.publicationIssue">344322</meta:user-defined>
    <meta:user-defined meta:name="OVERHEIDop.GmbID/DC.identifier">gmb-2026-344322</meta:user-defined>
    <meta:user-defined meta:name="OVERHEIDop.versieInformatie"/>
  </office:meta>
</office:document-meta>
</file>