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1700393, Koningin Julianastraat nabij 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2 woongebouwen</text:p>
            <text:p text:style-name="common-al">DSO-Verzoeknummer: 2026031700393</text:p>
            <text:p text:style-name="common-al">Locatie: Koningin Julianastraat nabij 1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5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17003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3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545</meta:user-defined>
    <meta:user-defined meta:name="DCTERMS.abstract">het bouwen van 2 woongebouwen</meta:user-defined>
    <dc:language>nl</dc:language>
    <meta:user-defined meta:name="OVERHEIDop.locatietype/OVERHEIDop.gebiedsmarkering">Vlak</meta:user-defined>
    <meta:user-defined meta:name="DC.title">Verleende omgevingsvergunning: 2026031700393, Koningin Julianastraat nabij 1 Noot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11</meta:user-defined>
    <meta:user-defined meta:name="OVERHEIDop.GmbID/DC.identifier">gmb-2026-344311</meta:user-defined>
    <meta:user-defined meta:name="OVERHEIDop.versieInformatie"/>
  </office:meta>
</office:document-meta>
</file>