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Hoolbeemdweg ong.- Oss00N100,  (OSS00) 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lbeemdweg ong.- Oss00N100,  (OSS00) N 100</text:span>
          </text:p>
            <text:p text:style-name="common-al">
            <text:span text:style-name="nadrukvet">Art 35 - Clubwedstrijd Auto Cross Club Geffen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5038</text:span>
          </text:p>
            <text:p text:style-name="common-al">
            
          </text:p>
            <text:p text:style-name="common-al">De burgemeester heeft een ontheffing artikel 35 van de Alcoholwet verleend. Op 15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3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0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heffing artikel 35 van de Alcoholwet verleend: Hoolbeemdweg ong.- Oss00N100,  (OSS00) N 10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10</meta:user-defined>
    <meta:user-defined meta:name="OVERHEIDop.GmbID/DC.identifier">gmb-2026-344310</meta:user-defined>
    <meta:user-defined meta:name="OVERHEIDop.versieInformatie"/>
  </office:meta>
</office:document-meta>
</file>