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39, 5154AN, Elshout, tijdelijk plaatsen digitaal beeldscherm voorgevel pand -gemeenschapshuis 't Rad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juli 2026 een omgevingsvergunning verleend voor de omgevingsplanactiviteit</text:p>
            <text:p text:style-name="common-al"/>
            <text:p text:style-name="common-al">Bouwactiviteit (omgevingsplan)</text:p>
            <text:p text:style-name="common-al"/>
            <text:p text:style-name="common-al">Voor het tijdelijk plaatsen van een digitaal beeldscherm aan de voorgevel van het pand -gemeenschapshuis 't Rad- aan de Kerkstraat 39 in Elshout. De vergunning is verzonden op 8 juli 2026 en bij de gemeente bekend onder nummer 22236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3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635</meta:user-defined>
    <dc:language>nl</dc:language>
    <meta:user-defined meta:name="OVERHEIDop.locatietype/OVERHEIDop.gebiedsmarkering">Adres</meta:user-defined>
    <meta:user-defined meta:name="DC.title">Gemeente Heusden - Omgevingsvergunning verleend - Kerkstraat 39, 5154AN, Elshout, tijdelijk plaatsen digitaal beeldscherm voorgevel pand -gemeenschapshuis 't Rad-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307</meta:user-defined>
    <meta:user-defined meta:name="OVERHEIDop.GmbID/DC.identifier">gmb-2026-344307</meta:user-defined>
    <meta:user-defined meta:name="OVERHEIDop.versieInformatie"/>
  </office:meta>
</office:document-meta>
</file>