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erceel naast boterstraat nr 20 (kadastraal bekend WOU, sectie O, nr 1084), Wouw (WOU00) O 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erceel naast boterstraat nr 20 (kadastraal bekend WOU, sectie O, nr 1084), Wouw (WOU00) O 1084</text:p>
            <text:p text:style-name="common-al">
            
          </text:p>
            <text:p text:style-name="common-al">
            <text:span text:style-name="nadrukvet">Omschrijving:</text:span>het oprichten van een loods </text:p>
            <text:p text:style-name="common-al">
            
          </text:p>
            <text:p text:style-name="common-al">
            <text:span text:style-name="nadrukvet">Registratienummer:</text:span>2026OPA049617</text:p>
            <text:p text:style-name="common-al">
            
          </text:p>
            <text:p text:style-name="common-al">
            <text:span text:style-name="nadrukvet">Datum aanvraag:</text:span>09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3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617</meta:user-defined>
    <meta:user-defined meta:name="DCTERMS.abstract">het oprichten van een loods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perceel naast boterstraat nr 20 (kadastraal bekend WOU, sectie O, nr 1084), Wouw (WOU00) O 108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4304</meta:user-defined>
    <meta:user-defined meta:name="OVERHEIDop.GmbID/DC.identifier">gmb-2026-344304</meta:user-defined>
    <meta:user-defined meta:name="OVERHEIDop.versieInformatie"/>
  </office:meta>
</office:document-meta>
</file>