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toiletcabine en diverse objecten en materialen nabij Heereweg 1, Palet 1 en Monseigneur van Leeuwenlaan 13 in Hillegom Z2026-00001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bouwkeet, toiletcabine, diverse objecten en materialen nabij Heereweg 1, Palet 1 en de Monseigneur van Leeuwenlaan 13 in Hillegom van 17 augustus tot en met 31 december 2026.</text:p>
              </text:list-item>
            </text:list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19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430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0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5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toiletcabine en diverse objecten en materialen nabij Heereweg 1, Palet 1 en Monseigneur van Leeuwenlaan 13 in Hillegom Z2026-00001957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302</meta:user-defined>
    <meta:user-defined meta:name="OVERHEIDop.GmbID/DC.identifier">gmb-2026-344302</meta:user-defined>
    <meta:user-defined meta:name="OVERHEIDop.versieInformatie"/>
  </office:meta>
</office:document-meta>
</file>