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tijdelijke materiaalopslag (gasbuizen), schaftwagen en mobiel toilet afgezet met 15 bouwhekken, Ulenpas 565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37 </text:p>
            <text:p text:style-name="common-al"> Omschrijving: het plaatsen van tijdelijke materiaalopslag (gasbuizen), schaftwagen en mobiel toilet afgezet met 15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5655J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1-2026 </text:p>
            <text:p text:style-name="common-al"> Heeft u direct belang bij deze beslissing? Dan kunt u binnen zes weken, na 2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37</meta:user-defined>
    <meta:user-defined meta:name="DCTERMS.abstract">het plaatsen van tijdelijke materiaalopslag (gasbuizen), schaftwagen en mobiel toilet afgezet met 15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et plaatsen van tijdelijke materiaalopslag (gasbuizen), schaftwagen en mobiel toilet afgezet met 15 bouwhekken, Ulenpas 5655JA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30</meta:user-defined>
    <meta:user-defined meta:name="OVERHEIDop.GmbID/DC.identifier">gmb-2026-34430</meta:user-defined>
    <meta:user-defined meta:name="OVERHEIDop.versieInformatie"/>
  </office:meta>
</office:document-meta>
</file>