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braham Amptstraat 3 A, 2515 LV 's-Gravenhage, Groenewegje 115 A, 2515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Groenewegje 115a en Abraham Amptstraat 3a door het maken van dakterrassen op de woningen (Legalisatie)</text:p>
            <text:p text:style-name="common-al"/>
            <text:p text:style-name="common-al">Ons kenmerk: VTH2026-468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braham Amptstraat 3 A, 2515 LV 's-Gravenhage, Groenewegje 115 A, 2515 LP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2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877</meta:user-defined>
    <meta:user-defined meta:name="DCTERMS.abstract">het veranderen van de woningen Groenewegje 115a en Abraham Amptstraat 3a door het maken van dakterrassen op de woningen (Legalisati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Abraham Amptstraat 3 A, 2515 LV 's-Gravenhage, Groenewegje 115 A, 2515 LP 's-Gravenhage</meta:user-defined>
    <meta:user-defined meta:name="OVERHEIDop.datumEindeReactietermijn">2026-08-27</meta:user-defined>
    <meta:user-defined meta:name="OVERHEIDop.terinzageleggingBG">https://www.digitale-inzage.nl/Den%20Haag/dossier/M14J9Xp8akG7VabvDhACiA</meta:user-defined>
    <meta:user-defined meta:name="DCTERMS.W3CDTF/DCTERMS.available">2026-07-17</meta:user-defined>
    <meta:user-defined meta:name="DCTERMS.W3CDTF/OVERHEIDop.jaargang">2026</meta:user-defined>
    <meta:user-defined meta:name="OVERHEIDop.publicationIssue">344299</meta:user-defined>
    <meta:user-defined meta:name="OVERHEIDop.GmbID/DC.identifier">gmb-2026-344299</meta:user-defined>
    <meta:user-defined meta:name="OVERHEIDop.versieInformatie"/>
  </office:meta>
</office:document-meta>
</file>