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​, melding Besluit activiteiten leefomgeving, Waterjuffer​ ​​te Mierlo​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ldrop-Mierlo​ maakt bekend dat er een melding ingevolge het Besluit activiteiten leefomgeving (Bal) is ontvangen.</text:p>
            <text:p text:style-name="common-al">Bedrijf: Loonbedrijf Peerlings Someren B.V.</text:p>
            <text:p text:style-name="common-al">Locatie: ​Waterjuffer ​​ong. te ​Mierlo</text:p>
            <text:p text:style-name="common-al">Activiteit: MBA toepassen van grond</text:p>
            <text:p text:style-name="common-al">Voor: grondwerkzaamheden voor een nieuwbouwwoning</text:p>
            <text:p text:style-name="common-al">Datum melding: 13 juli 2026</text:p>
            <text:p text:style-name="common-al">DSO-verzoeknummer: 202607130227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1879 gekoppeld. U dient bij correspondentie dit zaaknummer te vermelden. Indien u gebruik maakt van e-mail, dan verzoeken we u het zaaknummer in de onderwerpregel te plaatsen. De correspondentie middels e-mail dient u te richten aan vergunningen@odzob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44298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9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298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Geldrop-Mie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11879</meta:user-defined>
    <dc:language>nl</dc:language>
    <meta:user-defined meta:name="OVERHEIDop.locatietype/OVERHEIDop.gebiedsmarkering">Weg</meta:user-defined>
    <meta:user-defined meta:name="DC.title">Gemeente Geldrop-Mierlo​, melding Besluit activiteiten leefomgeving, Waterjuffer​ ​​te Mierlo​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298</meta:user-defined>
    <meta:user-defined meta:name="OVERHEIDop.GmbID/DC.identifier">gmb-2026-344298</meta:user-defined>
    <meta:user-defined meta:name="OVERHEIDop.versieInformatie"/>
  </office:meta>
</office:document-meta>
</file>