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idoornstraat 15A, 5253EA, Nieuwkuijk, tijdelijk gebruiken bestaand bijgebouw als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jul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tijdelijk gebruiken van een bestaand bijgebouw als mantelwoning aan de Meidoornstraat 15A in Nieuwkuijk. De vergunning is verzonden op 9 juli 2026 en bij de gemeente bekend onder nummer 22155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5564 </meta:user-defined>
    <dc:language>nl</dc:language>
    <meta:user-defined meta:name="OVERHEIDop.locatietype/OVERHEIDop.gebiedsmarkering">Adres</meta:user-defined>
    <meta:user-defined meta:name="DC.title">Gemeente Heusden - Omgevingsvergunning verleend - Meidoornstraat 15A, 5253EA, Nieuwkuijk, tijdelijk gebruiken bestaand bijgebouw als mantel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89</meta:user-defined>
    <meta:user-defined meta:name="OVERHEIDop.GmbID/DC.identifier">gmb-2026-344289</meta:user-defined>
    <meta:user-defined meta:name="OVERHEIDop.versieInformatie"/>
  </office:meta>
</office:document-meta>
</file>