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8163467i2c253b56-7815-4c26-8f1f-7f6fd88d10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Anton de Komplein,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vanwege de inrichting van een bouwplaats aan de noordwestzijde van het Anton de Komplein de rijbaan ter hoogte van deze bouwplaats tijdelijk versmald wordt;</text:p>
              </text:list-item>
              <text:list-item text:style-override="id1-3-2-2-1-7-2">
                <text:number>•</text:number>
                <text:p text:style-name="al">om de verkeersveiligheid voor alle weggebruikers te waarborgen, het vanwege de tijdelijke versmalling van de rijbaan noodzakelijk is op genoemd wegvak eenrichtingsverkeer in te stellen, alsmede het huidige verbod om stil te staan op dit deel van de rijbaan tijdelijk op te heffen;</text:p>
              </text:list-item>
              <text:list-item text:style-override="id1-3-2-2-1-7-3">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7-4">
                <text:number>•</text:number>
                <text:p text:style-name="al">de werkzaamheden en de daarmee bovengenoemde verkeersmaatregelen duren tot 31 december 2028, of zoveel langer of korter als nodig is voor de werkzaamheden;</text:p>
              </text:list-item>
              <text:list-item text:style-override="id1-3-2-2-1-7-5">
                <text:number>•</text:number>
                <text:p text:style-name="al">het voordeel dat met deze maatregelen ontstaat in duidelijkheid voor de verkeersdeelnemers over de gewenste rijrichting en de verkeersveiligheid, zwaarder weegt dan het gegeven dat gedurende de bouwwerkzaamheden aan de noordwestelijke zijde het Anton de Komplein vanaf slechts één richting ingereden mag worden;</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gezien artikel 2 van de WVW 1994, deze maatregel strekt tot het verzekeren van de veiligheid op de weg;</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p text:style-name="common-al">Gedurende de periode tot 31 december 2028, of zoveel langer of korter als nodig is voor de werkzaamheden die de aanleiding zijn van dit besluit, de volgende verkeersmaatregelen in te stellen op het Anton de Komplein, aan de noordwestelijke zijde op het deel ter hoogte van het bouwterrein:</text:p>
            <text:list text:style-name="id1-3-2-2-1-10">
              <text:list-item text:style-override="id1-3-2-2-1-10-1">
                <text:number>1.</text:number>
                <text:p text:style-name="al">Door het plaatsen van verkeersborden conform model <text:span text:style-name="nadrukvet">C2</text:span> en<text:span text:style-name="nadrukvet"> C3</text:span>, voorzien van onderborden <text:span text:style-name="nadrukvet">uitgezonderd fiets</text:span>,<text:span text:style-name="nadrukvet"/>van Bijlage I van het RVV 1990 aan te wijzen: een eenrichtingsweg, in deze richting gesloten voor voertuigen, ruiters en geleiders van rij- of trekdieren of vee, uitgezonderd fietsers, op het deel ter hoogte van het bouwterrein aan de noordwestelijke zijde van het Anton de Komplein.</text:p>
              </text:list-item>
              <text:list-item text:style-override="id1-3-2-2-1-10-2">
                <text:number>2.</text:number>
                <text:p text:style-name="al">Door het verwijderen van verkeersbord conform model <text:span text:style-name="nadrukvet">E2</text:span> van Bijlage I van het RVV 1990 op te heffen: een verbod om stil te staan, op het deel ter hoogte van het bouwterrein aan de noordwestelijke zijde van het Anton de Komplein.</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4.59056603773584mm"><draw:image xlink:href="Pictures/Afbeelding508163467i2c253b56-7815-4c26-8f1f-7f6fd88d101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2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ton de Komplein, diverse verkeersmaatregelen - Anton de Ko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on de Komplein, diverse verkeersmaatregelen</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Adres</meta:user-defined>
    <meta:user-defined meta:name="DC.title">Amsterdam stadsdeel Zuidoost, verkeersbesluit Anton de Komplein, diverse verkeersmaatregelen</meta:user-defined>
    <meta:user-defined meta:name="DCTERMS.W3CDTF/DCTERMS.available">2026-07-17</meta:user-defined>
    <meta:user-defined meta:name="DCTERMS.W3CDTF/OVERHEIDop.jaargang">2026</meta:user-defined>
    <meta:user-defined meta:name="OVERHEIDop.publicationIssue">344285</meta:user-defined>
    <meta:user-defined meta:name="OVERHEIDop.GmbID/DC.identifier">gmb-2026-344285</meta:user-defined>
    <meta:user-defined meta:name="OVERHEIDop.versieInformatie"/>
  </office:meta>
</office:document-meta>
</file>