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uinbouwweg 57 kadastraal  N4663, 4664 en 4855, 5254VJ, Haarsteeg, tijdelijk huisvesten maximaal 30 arbeidsmigranten in tijdelijke huisvestingvoorzienin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4 juli 2026 een omgevingsvergunning verleend voor de omgevingsplanactiviteiten:</text:p>
            <text:p text:style-name="common-al"/>
            <text:p text:style-name="common-al">Afwijken van regels in het Omgevingsplan</text:p>
            <text:p text:style-name="common-al">Bouwactiviteit (omgevingsplan)</text:p>
            <text:p text:style-name="common-al"/>
            <text:p text:style-name="common-al">Voor het tijdelijk huisvesten van maximaal 30 arbeidsmigranten in tijdelijke huisvestingvoorzieningen bestaande uit 6 unitcomplexen aan de Tuinbouwweg 57 kadastraal N, nummers 4663, 4664 en 4855. in Haarsteeg. De vergunning is verzonden op 14 juli 2026 en bij de gemeente bekend onder nummer 22063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428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063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Tuinbouwweg 57 kadastraal  N4663, 4664 en 4855, 5254VJ, Haarsteeg, tijdelijk huisvesten maximaal 30 arbeidsmigranten in tijdelijke huisvestingvoorzienin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283</meta:user-defined>
    <meta:user-defined meta:name="OVERHEIDop.GmbID/DC.identifier">gmb-2026-344283</meta:user-defined>
    <meta:user-defined meta:name="OVERHEIDop.versieInformatie"/>
  </office:meta>
</office:document-meta>
</file>