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6 00:00 hebben wij een aanvraag ontvangen voor het houden van een evenement (Donderjaagn op 26 september 2026) op het adres Hoffmeijerweg 10 7495RZ Ambt Delden. Deze aanvraag staat ingeschreven onder zaaknummer 0000109292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2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2925</meta:user-defined>
    <meta:user-defined meta:name="DCTERMS.abstract">het houden van een evenement (Donderjaagn op 26 september 2026)</meta:user-defined>
    <dc:language>nl</dc:language>
    <meta:user-defined meta:name="OVERHEIDop.locatietype/OVERHEIDop.gebiedsmarkering">Punt</meta:user-defined>
    <meta:user-defined meta:name="DC.title">Op 12-05-2026 00:00 hebben wij een aanvraag ontvangen voor het houden van een evenement (Donderjaagn op 26 september 2026) op het adres Hoffmeijerweg 10 7495RZ Ambt Delden. Deze aanvraag staat ingeschreven onder zaaknummer 00001092925.</meta:user-defined>
    <meta:user-defined meta:name="DCTERMS.W3CDTF/DCTERMS.available">2026-07-17</meta:user-defined>
    <meta:user-defined meta:name="DCTERMS.W3CDTF/OVERHEIDop.jaargang">2026</meta:user-defined>
    <meta:user-defined meta:name="OVERHEIDop.publicationIssue">344282</meta:user-defined>
    <meta:user-defined meta:name="OVERHEIDop.GmbID/DC.identifier">gmb-2026-344282</meta:user-defined>
    <meta:user-defined meta:name="OVERHEIDop.versieInformatie"/>
  </office:meta>
</office:document-meta>
</file>