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denergieweg - Aanvraag omgevingsvergunning voor het nieuwbouwen van een bedrijfsgebouw met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li 2026 een aanvraag hebben ontvangen voor een omgevingsvergunning op de locatie Windenergieweg. De aanvraag is geregistreerd onder zaaknummer Z2026-00005236. De aanvraag betreft:</text:p>
            <text:p text:style-name="common-al">het nieuwbouwen van een bedrijfsgebouw met kantoo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42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36</meta:user-defined>
    <meta:user-defined meta:name="DCTERMS.abstract">Windenergieweg - Aanvraag omgevingsvergunning voor het nieuwbouwen van een bedrijfsgebouw met kantoor</meta:user-defined>
    <dc:language>nl</dc:language>
    <meta:user-defined meta:name="OVERHEIDop.locatietype/OVERHEIDop.gebiedsmarkering">Vlak</meta:user-defined>
    <meta:user-defined meta:name="DC.title">Windenergieweg - Aanvraag omgevingsvergunning voor het nieuwbouwen van een bedrijfsgebouw met kantoor</meta:user-defined>
    <meta:user-defined meta:name="DCTERMS.W3CDTF/DCTERMS.available">2026-07-17</meta:user-defined>
    <meta:user-defined meta:name="DCTERMS.W3CDTF/OVERHEIDop.jaargang">2026</meta:user-defined>
    <meta:user-defined meta:name="OVERHEIDop.publicationIssue">344281</meta:user-defined>
    <meta:user-defined meta:name="OVERHEIDop.GmbID/DC.identifier">gmb-2026-344281</meta:user-defined>
    <meta:user-defined meta:name="OVERHEIDop.versieInformatie"/>
  </office:meta>
</office:document-meta>
</file>