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ortelingstraat 27 7412JK Deventer, [Deventer A 6765] Deventer A 67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Kortelingstraat 27 7412JK Deventer,  [Deventer A 6765] Deventer A 6765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66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6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6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427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64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ortelingstraat 27 7412JK Deventer, [Deventer A 6765] Deventer A 6765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75</meta:user-defined>
    <meta:user-defined meta:name="OVERHEIDop.GmbID/DC.identifier">gmb-2026-344275</meta:user-defined>
    <meta:user-defined meta:name="OVERHEIDop.versieInformatie"/>
  </office:meta>
</office:document-meta>
</file>